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WWNum1" style:family="paragraph">
      <style:paragraph-properties fo:line-height="150%"/>
    </style:style>
    <style:style style:name="P5" style:parent-style-name="ListParagraph" style:family="paragraph">
      <style:paragraph-properties fo:line-height="150%"/>
    </style:style>
    <style:style style:name="P6" style:parent-style-name="ListParagraph" style:family="paragraph">
      <style:paragraph-properties fo:line-height="150%"/>
    </style:style>
    <style:style style:name="P7" style:parent-style-name="ListParagraph" style:family="paragraph">
      <style:paragraph-properties fo:line-height="150%"/>
    </style:style>
    <style:style style:name="P8" style:parent-style-name="ListParagraph" style:list-style-name="WWNum1" style:family="paragraph">
      <style:paragraph-properties fo:line-height="150%"/>
    </style:style>
    <style:style style:name="P9" style:parent-style-name="Standard" style:family="paragraph">
      <style:paragraph-properties fo:line-height="150%" fo:margin-left="0.7416in" fo:text-indent="0.2416in">
        <style:tab-stops/>
      </style:paragraph-properties>
    </style:style>
    <style:style style:name="P10" style:parent-style-name="Standard" style:family="paragraph">
      <style:paragraph-properties fo:line-height="150%" fo:margin-left="0.7416in" fo:text-indent="0.2416in">
        <style:tab-stops/>
      </style:paragraph-properties>
    </style:style>
    <style:style style:name="P11" style:parent-style-name="Standard" style:family="paragraph">
      <style:paragraph-properties fo:line-height="150%" fo:margin-left="0.7416in" fo:text-indent="0.2416in">
        <style:tab-stops/>
      </style:paragraph-properties>
    </style:style>
    <style:style style:name="P12" style:parent-style-name="Standard" style:family="paragraph">
      <style:paragraph-properties fo:line-height="150%" fo:margin-left="0.7416in" fo:text-indent="0.2416in">
        <style:tab-stops/>
      </style:paragraph-properties>
    </style:style>
    <style:style style:name="P13" style:parent-style-name="ListParagraph" style:list-style-name="WWNum1" style:family="paragraph">
      <style:paragraph-properties fo:line-height="150%"/>
    </style:style>
    <style:style style:name="P14" style:parent-style-name="Standard" style:family="paragraph">
      <style:paragraph-properties fo:line-height="150%" fo:margin-left="0.5in" fo:text-indent="0.4833in">
        <style:tab-stops/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 fo:margin-left="0.5in">
        <style:tab-stops/>
      </style:paragraph-properties>
    </style:style>
    <style:style style:name="P28" style:parent-style-name="ListParagraph" style:list-style-name="WWNum1" style:family="paragraph">
      <style:paragraph-properties fo:line-height="150%"/>
    </style:style>
    <style:style style:name="P29" style:parent-style-name="Standard" style:family="paragraph">
      <style:paragraph-properties fo:line-height="150%" fo:margin-left="0.25in" fo:text-indent="0.2416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 fo:margin-left="0.25in" fo:text-indent="0.2416in">
        <style:tab-stops/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 fo:margin-left="0.25in" fo:text-indent="0.2416in">
        <style:tab-stops/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 fo:margin-left="0.25in" fo:text-indent="0.2416in">
        <style:tab-stops/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umele și prenumele…………………………………………. <text:s text:c="46"/>Data………………………………</text:p>
      <text:p text:style-name="Standard"/>
      <text:p text:style-name="P3">Fișă de lucru</text:p>
      <text:list text:style-name="WWNum1">
        <text:list-item text:start-value="1">
          <text:p text:style-name="P4">Găsiți cuvinte cu înțeles asemănător pentru cuvintele:</text:p>
        </text:list-item>
      </text:list>
      <text:p text:style-name="P5">elev- <text:s text:c="14"/><text:tab/><text:tab/><text:tab/><text:s text:c="10"/>bucurie- <text:s text:c="28"/><text:tab/><text:tab/>aromă-</text:p>
      <text:p text:style-name="P6">a spune-<text:tab/><text:tab/><text:tab/><text:s text:c="10"/>încăpere- <text:s text:c="43"/>ramură-</text:p>
      <text:p text:style-name="P7">copac- <text:s text:c="54"/>flămând- <text:s text:c="44"/>trist-</text:p>
      <text:list text:style-name="WWNum1" text:continue-numbering="true">
        <text:list-item>
          <text:p text:style-name="P8">Asociați un cuvânt <text:s/>din prima coloană cu un cuvânt <text:s/>cu sens asemănător din a doua coloană:</text:p>
        </text:list-item>
      </text:list>
      <text:p text:style-name="P9">uriaș<text:tab/><text:tab/><text:tab/><text:tab/><text:tab/><text:tab/><text:tab/>mâncare</text:p>
      <text:p text:style-name="P10">folositor<text:tab/><text:tab/><text:tab/><text:tab/><text:tab/><text:tab/>muncitor<text:tab/><text:tab/><text:tab/>hrană<text:tab/><text:tab/><text:tab/><text:tab/><text:tab/><text:tab/><text:tab/>imens</text:p>
      <text:p text:style-name="P11">harnic<text:tab/><text:tab/><text:tab/><text:tab/><text:tab/><text:tab/><text:tab/>omăt</text:p>
      <text:p text:style-name="P12">zăpadă<text:tab/><text:tab/><text:tab/><text:tab/><text:tab/><text:tab/><text:tab/>util</text:p>
      <text:list text:style-name="WWNum1" text:continue-numbering="true">
        <text:list-item>
          <text:p text:style-name="P13">Transcrieți textul înlocuind cuvintele subliniate cu alte cuvinte, cu sens asemănător, din lista de mai jos:</text:p>
        </text:list-item>
      </text:list>
      <text:p text:style-name="P14">În<text:s/><text:span text:style-name="T15">pauza</text:span><text:s/>mare Cristina a găsit un pachețel de șervețele<text:s/><text:span text:style-name="T16">umede</text:span><text:s/>pe<text:s/><text:span text:style-name="T17">podea</text:span>.<text:span text:style-name="T18"><text:s/>A cercetat<text:s/></text:span>cu privirea în toată clasa să găsească pe cel care le-a pierdut. La<text:span text:style-name="T19"><text:s/>finalul</text:span><text:s/>pauzei<text:s/><text:span text:style-name="T20">a așezat</text:span><text:s/>pachetul pe banca ei.<text:s/><text:span text:style-name="T21">Elevii</text:span><text:s/><text:span text:style-name="T22">au intrat</text:span><text:s/>în clasă. Ștefan<text:s/><text:span text:style-name="T23">vede</text:span><text:s/>șervețelele și îi<text:s/><text:span text:style-name="T24">spune<text:s/></text:span>Cristinei că sunt ale<text:s/><text:span text:style-name="T25">lui</text:span>. Ea îl<text:s/><text:span text:style-name="T26">dojenește</text:span>.</text:p>
      <text:p text:style-name="P27">(pardoseală, ceartă, recreația, zice, zărește, <text:s/>a căutat, sfârșitul, a pus, au pătruns, sale, școlarii, <text:s/>ude) <text:s/></text:p>
      <text:list text:style-name="WWNum1" text:continue-numbering="true">
        <text:list-item>
          <text:p text:style-name="P28">Transcrieți versurile următoare și înlocuiți cuvintele subliniate <text:s/>cu cuvinte cu sens asemănător potrivite :</text:p>
        </text:list-item>
      </text:list>
      <text:p text:style-name="P29">Dacă sania<text:s/><text:span text:style-name="T30">aleargă</text:span><text:s/>la vale,</text:p>
      <text:p text:style-name="P31">E pentru că<text:s/><text:span text:style-name="T32">neaua</text:span><text:s/>e mare.</text:p>
      <text:p text:style-name="P33">Copiii<text:s/><text:span text:style-name="T34">gălăgioși</text:span><text:s text:c="2"/>se joacă</text:p>
      <text:p text:style-name="P35">Și sunt mai<text:span text:style-name="T36"><text:s/>bucuroși<text:s/></text:span>parcă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language="en" fo:country="US" fo:hyphenate="true"/>
    </style:style>
  </office:automatic-styles>
  <office:master-styles>
    <style:master-page style:name="MP0" style:page-layout-name="PL0">
      <style:header>
        <text:p text:style-name="P2">https://povestileclaseimele.com/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ristina Simion</dc:creator>
    <meta:creation-date>2018-07-25T12:02:00Z</meta:creation-date>
    <dc:date>2022-12-18T06:45:00Z</dc: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85" meta:row-count="9" meta:non-whitespace-character-count="1184"/>
  </office:meta>
</office:document-meta>
</file>